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000d" officeooo:paragraph-rsid="0011000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1000d" officeooo:paragraph-rsid="0011000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officeooo:rsid="0011000d" officeooo:paragraph-rsid="0011000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officeooo:rsid="00135ccf" officeooo:paragraph-rsid="00135ccf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officeooo:rsid="0014797c" officeooo:paragraph-rsid="0014797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5e4e7" officeooo:paragraph-rsid="0015e4e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5e4e7" officeooo:paragraph-rsid="0017e44f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bold" officeooo:rsid="0015e4e7" officeooo:paragraph-rsid="0015e4e7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bold" officeooo:rsid="0015e4e7" officeooo:paragraph-rsid="0015f5d7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bold" officeooo:rsid="0015e4e7" officeooo:paragraph-rsid="0017e44f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bold" officeooo:rsid="0017e44f" officeooo:paragraph-rsid="0017e44f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weight="bold" officeooo:rsid="0017e44f" officeooo:paragraph-rsid="0017e44f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weight="bold" officeooo:rsid="001912bf" officeooo:paragraph-rsid="001912bf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e4e7" style:font-weight-asian="normal" style:font-weight-complex="normal"/>
    </style:style>
    <style:style style:name="T3" style:family="text">
      <style:text-properties fo:font-weight="normal" officeooo:rsid="0015f5d7" style:font-weight-asian="normal" style:font-weight-complex="normal"/>
    </style:style>
    <style:style style:name="T4" style:family="text">
      <style:text-properties fo:font-weight="normal" officeooo:rsid="0017e44f" style:font-weight-asian="normal" style:font-weight-complex="normal"/>
    </style:style>
    <style:style style:name="T5" style:family="text">
      <style:text-properties fo:font-weight="normal" officeooo:rsid="001912bf" style:font-weight-asian="normal" style:font-weight-complex="normal"/>
    </style:style>
    <style:style style:name="T6" style:family="text">
      <style:text-properties officeooo:rsid="0017e44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НОВЫХ ПОСТУПЛЕНИЙ <text:s/>В БИБЛИОТЕКУ ИПКОН РАН № 19.</text:p>
      <text:p text:style-name="P1"/>
      <text:p text:style-name="P1"/>
      <text:list xml:id="list7275000769998101499" text:style-name="L1">
        <text:list-item>
          <text:p text:style-name="P3">Еременко А. А. <text:span text:style-name="T1"><text:s/>Совершенствование технологии буровзрывных работ на железорудных месторождениях Западной Сибири. - Новосибирск: Наука, 2013. - 192 с.</text:span></text:p>
          <text:p text:style-name="P3"><text:span text:style-name="T1"/></text:p>
        </text:list-item>
        <text:list-item>
          <text:p text:style-name="P3">Константинова С. А<text:span text:style-name="T1">. Некоторые задачи механики деформирования и разрушения соляных пород / С. А. Константинова, В. Н. Аптуков. - Новосибирск: Наука, 2013. - 192 с.</text:span></text:p>
          <text:p text:style-name="P3"><text:span text:style-name="T1"/></text:p>
        </text:list-item>
        <text:list-item>
          <text:p text:style-name="P3"><text:span text:style-name="T1">Биологические свойства нано- и микрочастиц минералов. - Владивосток: Дальневост. федерал. ун-т, 2013. - 108 с.</text:span></text:p>
          <text:p text:style-name="P3"><text:span text:style-name="T1"/></text:p>
        </text:list-item>
        <text:list-item>
          <text:p text:style-name="P4">Латышев О. Г<text:span text:style-name="T1">. Физика горных пород / О. Г. Латышев, О. О. Казак. - Екатеринбург: Изд-во УГГУ, 2013. - 277 с.</text:span></text:p>
          <text:p text:style-name="P4"><text:span text:style-name="T1"/></text:p>
        </text:list-item>
        <text:list-item>
          <text:p text:style-name="P5">Дунаев В. А.<text:span text:style-name="T1"> Основы поисков и разведки месторождений полезных ископаемых / В. А. Ду-наев, И. М. Игнатенко. - Белгород: ИД «Белгород» НИУ «БелГУ», 2013. - 164 с.</text:span></text:p>
          <text:p text:style-name="P5"><text:span text:style-name="T1"/></text:p>
        </text:list-item>
        <text:list-item>
          <text:p text:style-name="P5">Нескоромных В. В<text:span text:style-name="T1">. Проектирование скважин на твердые полезные ископаемые. - </text:span><text:span text:style-name="T2">2</text:span><text:span text:style-name="T1">-е изд., перераб. и доп. - Красноярск: Сиб. федер. ун-т, 2014. - 350 с.</text:span></text:p>
          <text:p text:style-name="P5"><text:span text:style-name="T1"/></text:p>
        </text:list-item>
        <text:list-item>
          <text:p text:style-name="P8">Супрун В. И<text:span text:style-name="T1">. Формирование отвальных массивов при отработке угольных месторождений. <text:s text:c="2"/>Т. 4: Открытые горные работы / В. И. Супрун, В. Б. Артемьев, П. И. Опанасенко. - М.: Горное дело, 2014. - 232 с.</text:span></text:p>
          <text:p text:style-name="P8"><text:span text:style-name="T1"/></text:p>
        </text:list-item>
        <text:list-item>
          <text:p text:style-name="P8"><text:span text:style-name="T1">Геология и полезные ископаемые Восточной Сибири: Сб. науч. тр.- Иркутск: Изд-во ИГУ, 2013. - 214 с.</text:span></text:p>
          <text:p text:style-name="P8"><text:span text:style-name="T1"/></text:p>
        </text:list-item>
        <text:list-item>
          <text:p text:style-name="P9"><text:span text:style-name="T3">Современные проблемы теоретической, экспериментальной и прикладной минералогии (Юшкинские чтения — 2014). - Сыктывкар: ИГ Коми НЦ УрО РАН, 2014. - 272 с.</text:span></text:p>
          <text:p text:style-name="P9"><text:span text:style-name="T3"/></text:p>
        </text:list-item>
        <text:list-item>
          <text:p text:style-name="P10"><text:span text:style-name="T4">Актуальные вопросы надежности горного и нефтегазового оборудования. - М.: Горная книга, 2013. - 24 с.</text:span></text:p>
          <text:p text:style-name="P10"><text:span text:style-name="T4"/></text:p>
        </text:list-item>
        <text:list-item>
          <text:p text:style-name="P10"><text:span text:style-name="T6">Прокопьев Е. С</text:span><text:span text:style-name="T4">. Существующие механизмы разделения минеральных частиц на винтовых сепараторах / Е. С. Прокопьев, С. А. Прокопьев,</text:span><text:span text:style-name="T1"> </text:span><text:span text:style-name="T4">К. В. Федотов. - М.: Горная книга, 2014. - 20 с.</text:span></text:p>
          <text:p text:style-name="P10"><text:span text:style-name="T4"/></text:p>
        </text:list-item>
        <text:list-item>
          <text:p text:style-name="P11">Побегайло П. А<text:span text:style-name="T1">. Некоторые геометрические свойства рабочего оборудования однок</text:span><text:span text:style-name="T5">о</text:span><text:span text:style-name="T1">вш</text:span><text:span text:style-name="T5">о</text:span><text:span text:style-name="T1">вых гидравлических экск</text:span><text:span text:style-name="T5">а</text:span><text:span text:style-name="T1">ваторов. - М.: Горная книга, 2014. - 28 с.</text:span></text:p>
          <text:p text:style-name="P11"><text:span text:style-name="T1"/></text:p>
        </text:list-item>
        <text:list-item>
          <text:p text:style-name="P11"><text:span text:style-name="T1">Проектирование и организация горнотехнических систем. Вып. 3. - М.: Горная книга, 2013. - 44 с.</text:span></text:p>
        </text:list-item>
      </text:list>
      <text:p text:style-name="P12"><text:span text:style-name="T1"/></text:p>
      <text:p text:style-name="P12"><text:span text:style-name="T1"/></text:p>
      <text:p text:style-name="P12"><text:span text:style-name="T1"/></text:p>
      <text:p text:style-name="P13"><text:span text:style-name="T1">Составитель: Яковлева М. В.</text:span></text:p>
      <text:p text:style-name="P7"><text:span text:style-name="T4"/></text:p>
      <text:p text:style-name="P6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1:53:19.109000000</meta:creation-date>
    <dc:date>2014-12-04T12:44:00.787000000</dc:date>
    <meta:editing-duration>PT34M7S</meta:editing-duration>
    <meta:editing-cycles>7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5" meta:word-count="305" meta:character-count="1914" meta:non-whitespace-character-count="1632"/>
  </office:meta>
</office:document-meta>
</file>